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3">
      <style:paragraph-properties fo:line-height="100%"/>
    </style:style>
    <style:style style:name="P2" style:family="paragraph" style:parent-style-name="Heading_20_3">
      <style:paragraph-properties fo:margin-left="0cm" fo:margin-right="0cm" fo:margin-top="0.529cm" fo:margin-bottom="0.265cm" style:contextual-spacing="false" fo:line-height="100%" fo:text-indent="0cm" style:auto-text-indent="false"/>
      <style:text-properties officeooo:paragraph-rsid="000c89ed"/>
    </style:style>
    <style:style style:name="P3" style:family="paragraph" style:parent-style-name="Heading_20_3">
      <style:paragraph-properties fo:margin-left="0cm" fo:margin-right="0cm" fo:margin-top="0.529cm" fo:margin-bottom="0.265cm" style:contextual-spacing="false" fo:line-height="10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c89e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Text_20_body">
      <style:paragraph-properties fo:margin-left="0cm" fo:margin-right="0cm" fo:line-height="100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line-height="100%" fo:text-align="end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Пользовательское Соглашение</text:h>
      <text:p text:style-name="P4">Настоящее Пользовательское Соглашение (Далее Соглашение) регулирует отношения между ООО " Новая Эра" (далее или Администрация) с одной стороны и пользователем сайта с другой.<text:line-break/>Сайт не является средством массовой информации.<text:line-break/>Используя сайт, Вы соглашаетесь с условиями данного соглашения.<text:line-break/>Если Вы не согласны с условиями данного соглашения, не используйте сайт !</text:p>
      <text:h text:style-name="P2" text:outline-level="3">Права и обязанности сторон</text:h>
      <text:p text:style-name="P5">Пользователь имеет право:<text:line-break/>- осуществлять поиск информации на сайте<text:line-break/>- получать информацию на сайте<text:line-break/>- использовать информацию сайта в личных некоммерческих целях<text:line-break/>- использовать информацию сайта в коммерческих целях с разрешения Администрации<text:line-break/>- использовать информацию сайта в коммерческих целях с разрешения правообладателей<text:line-break/>Администрация имеет право:<text:line-break/>- по своему усмотрению и необходимости создавать, изменять, отменять правила<text:line-break/>- ограничивать доступ к любой информации на сайте<text:line-break/>- создавать, изменять, удалять информацию<text:line-break/>- удалять учетные записи<text:line-break/>- отказывать в регистрации без объяснения причин<text:line-break/>Пользователь обязуется:<text:line-break/>- не нарушать работоспособность сайта<text:line-break/>- не использовать скрипты (программы) для автоматизированного сбора информации и/или взаимодействия с Сайтом и его Сервисами<text:line-break/>Администрация обязуется:<text:line-break/>- поддерживать работоспособность сайта за исключением случаев, когда это невозможно по независящим от Администрации причинам.</text:p>
      <text:h text:style-name="P3" text:outline-level="3">Ответственность сторон</text:h>
      <text:p text:style-name="P5">- администрация не несет никакой ответственности за услуги, предоставляемые третьими лицами<text:line-break/>- в случае возникновения форс-мажорной ситуации (боевые действия, чрезвычайное положение, стихийное бедствие и т. д.) Администрация не гарантирует сохранность информации, размещённой Пользователем, а также бесперебойную работу информационного ресурса</text:p>
      <text:h text:style-name="P3" text:outline-level="3">Условия действия Соглашения</text:h>
      <text:p text:style-name="P6">Данное Соглашение вступает в силу при любом использовании данного сайта.<text:line-break/>Соглашение перестает действовать при появлении его новой версии.<text:line-break/>Администрация оставляет за собой право в одностороннем порядке изменять данное соглашение по своему усмотрению.<text:line-break/>Администрация не оповещает пользователей об изменении в Соглашении.<text:line-break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3T15:29:45.939844314</meta:creation-date>
    <dc:date>2023-11-23T15:32:55.291189718</dc:date>
    <meta:editing-duration>PT3M10S</meta:editing-duration>
    <meta:editing-cycles>1</meta:editing-cycles>
    <meta:document-statistic meta:table-count="0" meta:image-count="0" meta:object-count="0" meta:page-count="1" meta:paragraph-count="8" meta:word-count="258" meta:character-count="2052" meta:non-whitespace-character-count="1801"/>
    <meta:generator>LibreOffice/7.6.2.1$Linux_X86_64 LibreOffice_project/60$Build-1</meta:generator>
  </office:meta>
</office:document-meta>
</file>