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line-height="100%"/>
    </style:style>
    <style:style style:name="P2" style:family="paragraph" style:parent-style-name="Heading_20_3">
      <style:paragraph-properties fo:margin-left="0cm" fo:margin-right="0cm" fo:margin-top="0cm" fo:margin-bottom="0cm" style:contextual-spacing="false" fo:line-height="100%" fo:text-indent="0cm" style:auto-text-indent="false"/>
    </style:style>
    <style:style style:name="P3" style:family="paragraph" style:parent-style-name="Heading_20_3">
      <style:paragraph-properties fo:margin-left="0cm" fo:margin-right="0cm" fo:margin-top="0cm" fo:margin-bottom="0cm" style:contextual-spacing="false" fo:line-height="100%" fo:text-indent="0cm" style:auto-text-indent="false"/>
      <style:text-properties officeooo:paragraph-rsid="000d9c43"/>
    </style:style>
    <style:style style:name="P4" style:family="paragraph" style:parent-style-name="Heading_20_4">
      <style:paragraph-properties fo:margin-left="0cm" fo:margin-right="0cm" fo:margin-top="0cm" fo:margin-bottom="0cm" style:contextual-spacing="false" fo:line-height="100%" fo:text-indent="0cm" style:auto-text-indent="false"/>
    </style:style>
    <style:style style:name="P5" style:family="paragraph" style:parent-style-name="Text_20_body">
      <style:paragraph-properties fo:margin-left="0cm" fo:margin-right="0cm" fo:margin-top="0cm" fo:margin-bottom="0cm" style:contextual-spacing="false" fo:line-height="100%" fo:text-indent="0cm" style:auto-text-indent="false"/>
    </style:style>
    <style:style style:name="P6" style:family="paragraph" style:parent-style-name="Text_20_body">
      <style:paragraph-properties fo:margin-left="0cm" fo:margin-right="0cm" fo:line-height="100%" fo:text-indent="0cm" style:auto-text-indent="false"/>
    </style:style>
    <style:style style:name="P7" style:family="paragraph" style:parent-style-name="Text_20_body">
      <style:paragraph-properties fo:margin-left="0cm" fo:margin-right="0cm" fo:margin-top="0cm" fo:margin-bottom="0.265cm" style:contextual-spacing="false" fo:line-height="100%" fo:text-align="end" style:justify-single-word="false" fo:text-indent="0cm" style:auto-text-indent="false"/>
    </style:style>
    <style:style style:name="P8" style:family="paragraph" style:parent-style-name="Text_20_body">
      <style:paragraph-properties fo:margin-left="0cm" fo:margin-right="0cm" fo:line-height="100%" fo:text-indent="0cm" style:auto-text-indent="false"/>
      <style:text-properties officeooo:paragraph-rsid="000d9c43"/>
    </style:style>
    <style:style style:name="P9" style:family="paragraph" style:parent-style-name="Text_20_body">
      <style:paragraph-properties fo:margin-left="0cm" fo:margin-right="0cm" fo:margin-top="0cm" fo:margin-bottom="0cm" style:contextual-spacing="false" fo:line-height="100%" fo:text-indent="0cm" style:auto-text-indent="false"/>
      <style:text-properties officeooo:paragraph-rsid="000d9c43"/>
    </style:style>
    <style:style style:name="T1" style:family="text">
      <style:text-properties officeooo:rsid="000d9c43"/>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Политика конфиденциальности</text:h>
      <text:p text:style-name="P9">Политика обработки персональных данных (далее – Политика или Политика конфиденциальности) разработана в соответствии с Федеральным законом от 27.07.2006. №152-ФЗ «О персональных данных» (далее – ФЗ-152).<text:line-break/>Настоящая Политика определяет порядок обработки персональных данных и меры по обеспечению безопасности персональных данных у владельца сайта <text:span text:style-name="T1">newera.su</text:span> (далее Оператор).<text:line-break/>Целью настоящей политики конфиденциальности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line-break/><text:line-break/>Если Вы не согласны с условиями нашей Политики конфиденциальности, не используйте сайт <text:span text:style-name="T1">newera.su</text:span>!</text:p>
      <text:h text:style-name="P4" text:outline-level="4">Настоящая Политика содержит следующую информацию:</text:h>
      <text:p text:style-name="P8">- цель обработки персональных данных;<text:line-break/>- перечень персональных данных, на обработку которых дается согласие субъекта персональных данных;<text:line-break/>- наименование или фамилия, имя, отчество и адрес лица, осуществляющего обработку персональных данных по поручению оператора, если обработка будет поручена такому лицу;<text:line-break/>-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line-break/>- срок, в течение которого действует согласие субъекта персональных данных, а также способ его отзыва, если иное не установлено федеральным законом;<text:line-break/>- информацию о том, как можно отозвать свое согласие на обработку персональных данных.</text:p>
      <text:p text:style-name="P8"><text:span text:style-name="T3">Основные понятия,</text:span> используемые в настоящей политике конфиденциальности:<text:line-break/><text:span text:style-name="T2">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line-break/>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line-break/>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span></text:p>
      <text:p text:style-name="P8"><text:span text:style-name="T3">Принципы сбора персональных данных:</text:span><text:line-break/><text:span text:style-name="T2">- Обработка персональных данных осуществляется на законной и справедливой основе<text:line-break/>- Обработка персональных данных ограничивается достижением конкретных, заранее определенных и законных целей.<text:line-break/>- Не допускается объединение баз данных, содержащих персональные данные, обработка которых осуществляется в целях, несовместимых между собой.<text:line-break/>- Обработке подлежат только персональные данные, которые отвечают целям их обработки.<text:line-break/>- Содержание и объем обрабатываемых персональных данных соответствуют заявленным целям обработки.<text:line-break/>- При обработке персональных данных обеспечиваются точность персональных данных, их достаточность, а в необходимых случаях и актуальность по отношению к целям обработки персональных данных.<text:line-break/></text:span><text:soft-page-break/><text:span text:style-name="T2">- Оператор принимает необходимые меры либо обеспечивает их принятие по удалению или уточнению неполных или неточных данных.<text:line-break/>-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span></text:p>
      <text:h text:style-name="P2" text:outline-level="3">Перечень собираемых персональных данных</text:h>
      <text:p text:style-name="P6">Оператор сайта может собирать следующую информацию о пользователях сайта:<text:line-break/>- Адрес электронной почты<text:line-break/>- Номер теле<text:span text:style-name="T1">фона</text:span></text:p>
      <text:h text:style-name="P2" text:outline-level="3">Управление персональными данными пользователя</text:h>
      <text:p text:style-name="P6">Отзыв согласия на обработку Персональных данных пользователя, а так же удаление Персональных данных пользователя возможно по его письменному запросу, присланному на e-mail Оператора info@<text:span text:style-name="T1">newera.su</text:span>, однако в случае отзыва согласия или удаления персональных данных, Оператор не может гарантировать качественного и всестороннего предоставления информации и/или услуг.</text:p>
      <text:h text:style-name="P2" text:outline-level="3">Использование информации</text:h>
      <text:p text:style-name="P8">Ниже описаны некоторые способы использования личной информации пользователя:<text:line-break/>- для внутреннего отчета<text:line-break/>- для предоставления информации и услуг, которые запрашивает пользователь<text:line-break/>- для ответа на запросы пользователя<text:line-break/>- для улучшения качества продуктов сайта<text:line-break/>- для улучшения качества предоставления услуг<text:line-break/>- для решения различного рода споров<text:line-break/>- для мониторинга работы сайта<text:line-break/>- для отправки различной электронной корреспонденции<text:line-break/>- для проведения опросов<text:line-break/>- для формирования статистических данных<text:line-break/></text:p>
      <text:h text:style-name="P3" text:outline-level="3">Раскрытие информации</text:h>
      <text:p text:style-name="P5">Оператор не продает личные данные пользователя и не передает их третьим лицам без согласия на то пользователя.<text:line-break/>Далее, описаны некоторые случаи передачи личной информации пользователя:<text:line-break/>- в случаях, если это требуется органам спецслужб или если это требует законодательство<text:line-break/></text:p>
      <text:p text:style-name="P7"><text:line-break/></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3T15:29:45.939844314</meta:creation-date>
    <dc:date>2023-11-23T15:42:29.104345700</dc:date>
    <meta:editing-duration>PT12M43S</meta:editing-duration>
    <meta:editing-cycles>3</meta:editing-cycles>
    <meta:generator>LibreOffice/7.6.2.1$Linux_X86_64 LibreOffice_project/60$Build-1</meta:generator>
    <meta:document-statistic meta:table-count="0" meta:image-count="0" meta:object-count="0" meta:page-count="2" meta:paragraph-count="15" meta:word-count="646" meta:character-count="5339" meta:non-whitespace-character-count="4701"/>
  </office:meta>
</office:document-meta>
</file>